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ations for Tot Class 1</text:p>
      <text:p text:style-name="P1"/>
      <text:p text:style-name="P4">Week 3 – All About the 80's</text:p>
      <text:list xml:id="list1284928762188710568" text:style-name="L1">
        <text:list-item>
          <text:p text:style-name="P5">Station 1</text:p>
          <text:list>
            <text:list-item>
              <text:p text:style-name="P6">Coloring</text:p>
            </text:list-item>
          </text:list>
        </text:list-item>
        <text:list-item>
          <text:p text:style-name="P5">Station 2</text:p>
          <text:list>
            <text:list-item>
              <text:p text:style-name="P6">Math</text:p>
              <text:list>
                <text:list-item>
                  <text:p text:style-name="P6">Pac man Math (Greater than/Less than)</text:p>
                </text:list-item>
                <text:list-item>
                  <text:p text:style-name="P6">Students will be given numbers 1-20. <text:s/>They choose two numbers. <text:s/>The Pac Man guy has to “eat” the larger number. <text:s/>Students who aren't as proficient with numbers will be provided with Pac Man symbols to count. <text:s/>They will glue these in the boxes with the corresponding number.</text:p>
                </text:list-item>
              </text:list>
            </text:list-item>
          </text:list>
        </text:list-item>
        <text:list-item>
          <text:p text:style-name="P5">Station 3</text:p>
          <text:list>
            <text:list-item>
              <text:p text:style-name="P6">Reading</text:p>
              <text:list>
                <text:list-item>
                  <text:p text:style-name="P6">Bumpy Alphabet</text:p>
                  <text:list>
                    <text:list-item>
                      <text:p text:style-name="P6">Students can trace the pre-made bumpy letters with their fingers. <text:s/>Make sure they trace them in the same way in which they would write the letters.</text:p>
                    </text:list-item>
                    <text:list-item>
                      <text:p text:style-name="P6">Have students match the upper and lower case letters.</text:p>
                    </text:list-item>
                    <text:list-item>
                      <text:p text:style-name="P6">Students can practice the sounds of the letters as they identify the leters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">Station 4</text:p>
          <text:list>
            <text:list-item>
              <text:p text:style-name="P6">Sensory</text:p>
              <text:list>
                <text:list-item>
                  <text:p text:style-name="P6">Sensory Steps</text:p>
                </text:list-item>
                <text:list-item>
                  <text:p text:style-name="P6">Skills</text:p>
                  <text:list>
                    <text:list-item>
                      <text:p text:style-name="P6">Counting, descriptive words, blindfolding and identifying each one, gross motor skills – hop, small steps, large steps, etc.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4">Week 4 – Be Kind/Friendship (police, firefighters)</text:p>
      <text:list xml:id="list42197329" text:continue-numbering="true" text:style-name="L1">
        <text:list-item>
          <text:p text:style-name="P5">Station 1</text:p>
          <text:list>
            <text:list-item>
              <text:p text:style-name="P6">Coloring</text:p>
            </text:list-item>
          </text:list>
        </text:list-item>
        <text:list-item>
          <text:p text:style-name="P5">Station 2</text:p>
          <text:list>
            <text:list-item>
              <text:p text:style-name="P6">Math - <text:a xlink:type="simple" xlink:href="http://www.makinglearningfun.com/themepages/FireLiteracyIdeas.htm">http://www.makinglearningfun.com/themepages/FireLiteracyIdeas.htm</text:a></text:p>
              <text:list>
                <text:list-item>
                  <text:p text:style-name="P6">Fire Truck Word Match – match numbers to their spelling</text:p>
                </text:list-item>
                <text:list-item>
                  <text:p text:style-name="P6">Fire Dog Color Pouch</text:p>
                </text:list-item>
              </text:list>
            </text:list-item>
          </text:list>
        </text:list-item>
        <text:list-item>
          <text:p text:style-name="P5">Station 3</text:p>
          <text:list>
            <text:list-item>
              <text:p text:style-name="P6">Reading</text:p>
              <text:list>
                <text:list-item>
                  <text:p text:style-name="P6">Fire Truck Upper and Lowercase Matching</text:p>
                </text:list-item>
                <text:list-item>
                  <text:p text:style-name="P6">Firefighter Alaphabet Cards</text:p>
                </text:list-item>
              </text:list>
            </text:list-item>
          </text:list>
        </text:list-item>
        <text:list-item>
          <text:p text:style-name="P5">Station 4</text:p>
          <text:list>
            <text:list-item>
              <text:p text:style-name="P6">Sensory</text:p>
              <text:list>
                <text:list-item>
                  <text:p text:style-name="P6">Shaving Cream and Water Car Wash</text:p>
                  <text:list>
                    <text:list-item>
                      <text:p text:style-name="P6">Tub of shaving cream</text:p>
                    </text:list-item>
                    <text:list-item>
                      <text:p text:style-name="P6">Tub of water</text:p>
                    </text:list-item>
                    <text:list-item>
                      <text:p text:style-name="P6">Hand Towels</text:p>
                    </text:list-item>
                    <text:list-item>
                      <text:p text:style-name="P6">Cars</text:p>
                      <text:p text:style-name="P6"/>
                    </text:list-item>
                  </text:list>
                </text:list-item>
              </text:list>
            </text:list-item>
          </text:list>
        </text:list-item>
      </text:list>
      <text:p text:style-name="P4"><text:soft-page-break/>Week 5 – Superheroes</text:p>
      <text:list xml:id="list42184178" text:continue-numbering="true" text:style-name="L1">
        <text:list-item>
          <text:p text:style-name="P5">Station 1</text:p>
          <text:list>
            <text:list-item>
              <text:p text:style-name="P6">Coloring</text:p>
            </text:list-item>
          </text:list>
        </text:list-item>
        <text:list-item>
          <text:p text:style-name="P5">Station 2</text:p>
          <text:list>
            <text:list-item>
              <text:p text:style-name="P6">Math</text:p>
              <text:list>
                <text:list-item>
                  <text:p text:style-name="P6">Superheroes Booklet</text:p>
                  <text:list>
                    <text:list-item>
                      <text:p text:style-name="P6">Cut and Count</text:p>
                    </text:list-item>
                    <text:list-item>
                      <text:p text:style-name="P6">Ordering Numbers</text:p>
                    </text:list-item>
                    <text:list-item>
                      <text:p text:style-name="P6">Shapes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">Station 3</text:p>
          <text:list>
            <text:list-item>
              <text:p text:style-name="P6">Reading/Writing</text:p>
              <text:list>
                <text:list-item>
                  <text:p text:style-name="P6">Superheroes Booklet</text:p>
                  <text:list>
                    <text:list-item>
                      <text:p text:style-name="P6">Tracing</text:p>
                    </text:list-item>
                    <text:list-item>
                      <text:p text:style-name="P6">Letters</text:p>
                    </text:list-item>
                    <text:list-item>
                      <text:p text:style-name="P6">Book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">Station 4</text:p>
          <text:list>
            <text:list-item>
              <text:p text:style-name="P6">Sensory</text:p>
              <text:list>
                <text:list-item>
                  <text:p text:style-name="P6">Super Hero Race – Straw/Ping Pong Balls (Balls have super hero stickers on them)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4T15:31:46.23</meta:creation-date>
    <dc:date>2013-06-09T22:05:15.48</dc:date>
    <meta:editing-duration>PT6H25M27S</meta:editing-duration>
    <meta:editing-cycles>12</meta:editing-cycles>
    <meta:generator>OpenOffice.org/3.4.1$Win32 OpenOffice.org_project/341m1$Build-9593</meta:generator>
    <meta:document-statistic meta:table-count="0" meta:image-count="0" meta:object-count="0" meta:page-count="2" meta:paragraph-count="55" meta:word-count="302" meta:character-count="1568"/>
  </office:meta>
</office:document-meta>
</file>