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fo:line-height="100%" fo:text-align="center" style:justify-single-word="false">
        <style:tab-stops>
          <style:tab-stop style:position="3.25in" style:type="center"/>
          <style:tab-stop style:position="6.5in" style:type="right"/>
        </style:tab-stops>
      </style:paragraph-properties>
    </style:style>
    <style:style style:name="P3"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P4" style:family="paragraph" style:parent-style-name="Standard">
      <style:paragraph-properties fo:margin-top="0in" fo:margin-bottom="0in" fo:line-height="100%" fo:text-align="center" style:justify-single-word="false">
        <style:tab-stops>
          <style:tab-stop style:position="3.25in" style:type="center"/>
          <style:tab-stop style:position="6.5in" style:type="right"/>
        </style:tab-stops>
      </style:paragraph-properties>
      <style:text-properties fo:font-weight="bold" style:font-name-asian="Times New Roman1" style:font-weight-asian="bold" style:font-name-complex="Times New Roman1" style:font-size-complex="10pt"/>
    </style:style>
    <style:style style:name="P5" style:family="paragraph" style:parent-style-name="Standard">
      <style:paragraph-properties fo:margin-top="0in" fo:margin-bottom="0in" fo:line-height="100%">
        <style:tab-stops>
          <style:tab-stop style:position="3.25in" style:type="center"/>
          <style:tab-stop style:position="6.5in" style:type="right"/>
        </style:tab-stops>
      </style:paragraph-properties>
      <style:text-properties fo:font-weight="bold" style:font-name-asian="Times New Roman1" style:font-weight-asian="bold" style:font-name-complex="Times New Roman1" style:font-size-complex="10pt"/>
    </style:style>
    <style:style style:name="P6" style:family="paragraph" style:parent-style-name="Standard">
      <style:paragraph-properties fo:margin-top="0in" fo:margin-bottom="0in" fo:line-height="100%">
        <style:tab-stops>
          <style:tab-stop style:position="3.25in" style:type="center"/>
          <style:tab-stop style:position="6.5in" style:type="right"/>
        </style:tab-stops>
      </style:paragraph-properties>
      <style:text-properties style:font-name-asian="Times New Roman1" style:font-name-complex="Times New Roman1" style:font-size-complex="10pt"/>
    </style:style>
    <style:style style:name="P7" style:family="paragraph" style:parent-style-name="Standard">
      <style:paragraph-properties fo:margin-top="0in" fo:margin-bottom="0in" fo:line-height="100%">
        <style:tab-stops>
          <style:tab-stop style:position="3.25in" style:type="center"/>
          <style:tab-stop style:position="6.5in" style:type="right"/>
        </style:tab-stops>
      </style:paragraph-properties>
      <style:text-properties fo:font-style="italic" style:font-name-asian="Times New Roman1" style:font-style-asian="italic" style:font-name-complex="Times New Roman1" style:font-size-complex="10pt" style:font-style-complex="italic"/>
    </style:style>
    <style:style style:name="P8" style:family="paragraph" style:parent-style-name="Standard" style:master-page-name="Standard">
      <style:paragraph-properties fo:margin-top="0in" fo:margin-bottom="0in" fo:line-height="100%" fo:text-align="center" style:justify-single-word="false" style:page-number="auto">
        <style:tab-stops>
          <style:tab-stop style:position="3.25in" style:type="center"/>
          <style:tab-stop style:position="6.5in" style:type="right"/>
        </style:tab-stops>
      </style:paragraph-properties>
    </style:style>
    <style:style style:name="T1" style:family="text">
      <style:text-properties style:font-name-asian="Times New Roman1" style:font-name-complex="Times New Roman1" style:font-size-complex="10pt"/>
    </style:style>
    <style:style style:name="T2" style:family="text">
      <style:text-properties fo:font-weight="bold" style:font-name-asian="Times New Roman1" style:font-weight-asian="bold" style:font-name-complex="Times New Roman1" style:font-size-complex="10p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Wichita State University</text:span></text:p>
      <text:p text:style-name="P2"><text:span text:style-name="T2">Master of Education in Special Education – Adaptive</text:span></text:p>
      <text:p text:style-name="P2"><text:span text:style-name="T2">Self- Evaluation</text:span></text:p>
      <text:p text:style-name="P4"/>
      <text:p text:style-name="P4"/>
      <text:p text:style-name="P3"><text:span text:style-name="T2">Date: June 24-June 27, 2013</text:span></text:p>
      <text:p text:style-name="P5"/>
      <text:p text:style-name="P3"><text:span text:style-name="T2">Practicum teacher: <text:s/>Karen Vlamis and Talitha Lewis</text:span></text:p>
      <text:p text:style-name="P5"/>
      <text:p text:style-name="P3"><text:span text:style-name="T2">School: <text:s/>YESS Program</text:span></text:p>
      <text:p text:style-name="P5"/>
      <text:p text:style-name="P3"><text:span text:style-name="T2">******************************************************************************</text:span></text:p>
      <text:p text:style-name="P3"><text:span text:style-name="T1">Reflect on the lesson you taught today that was observed. Use the criteria on the observation form as prompts for your reflection. Record your response on this page. You may attach additional pages if necessary.</text:span></text:p>
      <text:p text:style-name="P6"/>
      <text:p text:style-name="P3"><text:span text:style-name="T1">Did the lessons go well? <text:s/>Why or why not? <text:s/>(ample preparation/organization)</text:span></text:p>
      <text:p text:style-name="P7">I think the lessons went really well. <text:s/>I had a variety of activities for the centers, and the kids seemed to really enjoy them. <text:s/>(I am doing the reflection on this week's centers.)</text:p>
      <text:p text:style-name="P6"/>
      <text:p text:style-name="P3"><text:span text:style-name="T1">What would you change or retain in the future for similar lessons?</text:span></text:p>
      <text:p text:style-name="P7">I would've liked to have the Superhero booklets printed in color, but didn't have access to a color printer. <text:s/>Other than that, I don't think I would've changed much. <text:s/>I thought the lessons were fun and engaging for the students.</text:p>
      <text:p text:style-name="P6"/>
      <text:p text:style-name="P6"/>
      <text:p text:style-name="P3"><text:span text:style-name="T1">Focus on the Learning Experience:</text:span></text:p>
      <text:p text:style-name="P3"><text:span text:style-name="T1">Why did you choose the topic, instructional strategies, etc., for the group or the individual student? (students’ interests, district standards, IEP goals, etc.) <text:s/></text:span></text:p>
      <text:p text:style-name="P7">The topic, “Superheroes,” was the theme for the week for the program, so I incorporated that into the theme for the centers. <text:s/>I tried to incorporate a variety of learning and sensory activities into each center. <text:s/>There were four centers, the first one was the activities given to us by the teacher in charge of the week's theme. <text:s/>The second center had math activities. <text:s/>I had number ordering and shape matching. <text:s/>If the students had time, they could also match upper and lower case letters as well as the superheroes to their symbols.</text:p>
      <text:p text:style-name="P7">The third center was a reading and writing center. <text:s/>Students were given pages to trace lines and letters. <text:s/>They also had a superhero book to build. <text:s/>I also had some cutting strips.</text:p>
      <text:p text:style-name="P7">The fourth center was the sensory center. <text:s/>I had “superhero races.” <text:s/>Students were given a ping pong ball with superhero stickers on it and a straw. <text:s/>I had a course set up with carpet strips, and the kids blew the ball down the course. <text:s/>For the later days, I also had flubber for them to play with. <text:s/>During this play time, I asked them trivia or had them identify emotions.</text:p>
      <text:p text:style-name="P7">I think these were all interests the kids had as well as met many areas on their IEP's.</text:p>
      <text:p text:style-name="P6"/>
      <text:p text:style-name="P6"/>
      <text:p text:style-name="P3"><text:span text:style-name="T1">How did you differentiate the content/skills/processes for the needs of the diverse learner?</text:span></text:p>
      <text:p text:style-name="P7"><text:soft-page-break/>Each station could easily be differentiated. <text:s/>For the math center, the students were given strips with the numbers 0-10 on them. <text:s/>They had to order them. <text:s/>Some students could be given all the strips at once, others were given a few at a time. <text:s/>Same with the shapes.</text:p>
      <text:p text:style-name="P7">For the reading and writing station, some students were assisted with the tracing.</text:p>
      <text:p text:style-name="P6"/>
      <text:p text:style-name="P6"/>
      <text:p text:style-name="P3"><text:span text:style-name="T1">What curriculum models did you use/consider/as you planned the lesson?</text:span></text:p>
      <text:p text:style-name="P7">I wouldn't say that I used any specific “curriculum model.” <text:s/>I looked at the skills of the students, their IEP's, and made up my own lessons. <text:s/>(With some help from Pinterest! <text:s/>:) <text:s/>)</text:p>
      <text:p text:style-name="P6"/>
      <text:p text:style-name="P6"/>
      <text:p text:style-name="P3"><text:span text:style-name="T1">Did you consider the model(s) effective in accomplishing the lesson aim?</text:span></text:p>
      <text:p text:style-name="P6"><text:span text:style-name="T3">I believe the centers accomplished what they were supposed to. <text:s/>The students had fun as well as reviewed some skills and learned some new information.</text:span></text:p>
      <text:p text:style-name="P6"/>
      <text:p text:style-name="P6"/>
      <text:p text:style-name="P3"><text:span text:style-name="T1">Could the lesson have included more creative teaching/learning strategies?</text:span></text:p>
      <text:p text:style-name="P6"><text:span text:style-name="T3">As with any lesson, I'm sure it could've used some improvement. <text:s/>I do feel, however, they were good centers.</text:span></text:p>
      <text:p text:style-name="P6"/>
      <text:p text:style-name="P6"/>
      <text:p text:style-name="P6"/>
      <text:p text:style-name="P3"><text:span text:style-name="T1">How did you structure the assessment? How will the results be used?</text:span></text:p>
      <text:p text:style-name="P7">Assessment was very informal. <text:s/>The booklets and worksheets were assessed. <text:s/>Observation was used in the number ordering and matching.</text:p>
      <text:p text:style-name="P6"><text:span text:style-name="T3">The results will be used to adapt future lessons to meet the needs of the students.</text:span></text:p>
      <text:p text:style-name="P6"/>
      <text:p text:style-name="P6"/>
      <text:p text:style-name="P6"/>
      <text:p text:style-name="P3"><text:span text:style-name="T1">Your reflection can include aspects the observer may not pick up in the relatively short time you are observed.</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style:font-name="Times" style:font-name-asian="Times New Roman1" style:font-name-complex="Times New Roman1" style:font-size-complex="10pt"/>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style:font-name-asian="Times New Roman1" style:font-name-complex="Times New Roman1" style:font-size-complex="10pt"/>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Form #5 <text:tab/><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meta:initial-creator>
    <meta:editing-cycles>2</meta:editing-cycles>
    <meta:creation-date>2013-04-17T21:37:00</meta:creation-date>
    <dc:date>2013-06-28T17:27:01.33</dc:date>
    <meta:editing-duration>P0D</meta:editing-duration>
    <meta:generator>OpenOffice.org/3.4.1$Win32 OpenOffice.org_project/341m1$Build-9593</meta:generator>
    <meta:document-statistic meta:table-count="0" meta:image-count="0" meta:object-count="0" meta:page-count="2" meta:paragraph-count="32" meta:word-count="651" meta:character-count="3895"/>
    <meta:user-defined meta:name="AppVersion">14.0000</meta:user-defined>
    <meta:user-defined meta:name="Company">Wichita Stat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