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in" fo:margin-right="0in" fo:margin-top="0in" fo:margin-bottom="0in" fo:line-height="200%" fo:text-align="center" style:justify-single-word="false" fo:text-indent="0in" style:auto-text-indent="false" fo:padding="0in" fo:border="none"/>
      <style:text-properties style:font-name="Times New Roman" fo:font-size="12pt" style:text-underline-style="none" style:font-size-asian="12pt" style:font-size-complex="12pt"/>
    </style:style>
    <style:style style:name="P5" style:family="paragraph" style:parent-style-name="Standard">
      <style:paragraph-properties fo:margin-left="0in" fo:margin-right="0in" fo:margin-top="0in" fo:margin-bottom="0in" fo:line-height="200%" fo:text-align="start" style:justify-single-word="false" fo:text-indent="0in" style:auto-text-indent="false" fo:padding="0in" fo:border="none"/>
      <style:text-properties style:font-name="Times New Roman" fo:font-size="12pt" style:text-underline-style="none" style:font-size-asian="12pt" style:font-size-complex="12pt"/>
    </style:style>
    <style:style style:name="P6" style:family="paragraph" style:parent-style-name="Standard">
      <style:paragraph-properties fo:margin-left="0in" fo:margin-right="0in" fo:margin-top="0in" fo:margin-bottom="0in" fo:line-height="200%" fo:text-align="start" style:justify-single-word="false" fo:text-indent="0in" style:auto-text-indent="false" fo:padding="0in" fo:border="non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in" fo:line-height="200%" fo:text-align="start" style:justify-single-word="false" fo:text-indent="0in" style:auto-text-indent="false" fo:padding="0in" fo:border="non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200%" fo:text-align="start" style:justify-single-word="false" fo:text-indent="0in" style:auto-text-indent="false" fo:padding="0in" fo:border="non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margin-top="0in" fo:margin-bottom="0in" fo:line-height="200%" fo:text-align="start" style:justify-single-word="false" fo:text-indent="0in" style:auto-text-indent="false" fo:padding="0in" fo:border="non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200%" fo:text-align="start" style:justify-single-word="false" fo:text-indent="0in" style:auto-text-indent="false" fo:padding="0in" fo:border="non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margin-left="0.9846in" fo:margin-right="0in" fo:margin-top="0in" fo:margin-bottom="0in" fo:line-height="200%" fo:text-align="start" style:justify-single-word="false" fo:text-indent="-0.25in" style:auto-text-indent="false" fo:padding="0in" fo:border="non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left="0.9846in" fo:margin-right="0in" fo:margin-top="0in" fo:margin-bottom="0in" fo:line-height="200%" fo:text-align="start" style:justify-single-word="false" fo:text-indent="-0.25in" style:auto-text-indent="false" fo:padding="0in" fo:border="none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ennifer Wagner</text:p>
      <text:p text:style-name="P2"><text:span text:style-name="T1">C</text:span><text:span text:style-name="T1">I 893</text:span></text:p>
      <text:p text:style-name="P1">Instructional Leadership:</text:p>
      <text:p text:style-name="P2"><text:span text:style-name="T1">Professionalism and Collaboration</text:span> </text:p>
      <text:p text:style-name="P2"/>
      <text:p text:style-name="P3">February 24, 2016</text:p>
      <text:p text:style-name="P4">Parent Involvement Reflection</text:p>
      <text:p text:style-name="P5"><text:tab/>Parent involvement is an integral part of a child's educational process. <text:s/>Because of this, the National Parent Teacher Association (PTA) has developed 10 “truths” about parents. <text:s/>These truths help create a firm partnership between schools and families. <text:s/>This paper is a reflection on these statements.</text:p>
      <text:p text:style-name="P6">1. <text:s/>All parents have hopes and goals for their children.</text:p>
      <text:p text:style-name="P7"><text:tab/>Last night I was speaking with a lady who attends the FAST program with her two grandsons. <text:s/>We were discussing her upcoming move to Colorado. <text:s/>She is leaving this town she has called “home” for many years to go live with her daughter. <text:s/>While speaking with her, I noticed her eyes. <text:s/>They had a sad gleam in them, but also contentment. <text:s/>She told me that all she wanted in this life was for her kids and grandkids to be happy. <text:s/>At that moment, Joyce had never looked more beautiful. <text:s/>Her hopes and dreams for her children were coming to fruition, and she was helping with that process. <text:s/>You could see it in her eyes how happy she was at that moment, even though she was sad to be leaving her home.</text:p>
      <text:p text:style-name="P7"><text:tab/>No matter what their station in life, parents want better for their children. <text:s/>I could see this in Joyce's face last night, and I see it in so many other parents I come into contact with. <text:s/>The exception to this statement, however, would be those parents who abuse and neglect their children. <text:s/>Too many kids are being treated poorly in their homes. <text:s/>The parents of these children cannot possibly have hopes and goals for their children, unless it is to get rid of them, which is more of a selfish hope for themselves.</text:p>
      <text:p text:style-name="P6">2. <text:s/>Parents differ in their abilities and/or resources to help their children reach those goals.</text:p>
      <text:p text:style-name="P7"><text:tab/>Parents of lower economic status have fewer resources in which to help their children reach their goals. <text:s/>They usually have less life experiences to glean from, and they have had less opportunities in life to be successful. <text:s/>Some of these parents have experienced abuse from their parents, which has <text:soft-page-break/>shown them a wrong form of parenting and hindered their ability to have confidence in changing the course of their lives for the better.</text:p>
      <text:p text:style-name="P6">3. <text:s/>The parent is the central contributor to a child's education.</text:p>
      <text:p text:style-name="P7"><text:tab/>The parent is the first “teacher” a child will ever receive. <text:s/>Learning begins at an early age. <text:s/>I believe children can begin to learn right from wrong as early as six months old. <text:s/>For example, when a child is around the age of six months, he may discover his mom's glasses. <text:s/>He reaches for them and pulls them off her face. <text:s/>If the mother allows the child to continue that action with no repercussion, the child learns it is okay to continue that behavior. <text:s/>If, however, the mom reprimands the child and does not allow him to continue, he will learn that behavior is not acceptable.</text:p>
      <text:p text:style-name="P7"><text:tab/>Parents continue to contribute to their children's education through the toddler years, preschool years, up through high school, and even into young adulthood. <text:s/>I believe even now I am indirectly receiving an education from my parents.</text:p>
      <text:p text:style-name="P6">4. <text:s/>Parent involvement must be seen as a legitimate element of education and deserves equal emphasis with elements such as school improvement and evaluation.</text:p>
      <text:p text:style-name="P7"><text:tab/>I believe if parents are involved in a child's education, the child is more likely to succeed. <text:s/>If the child does not have the support of his parents, he will not be motivated to do as well in school. <text:s/>I think that without parental support in the home, students will not be encouraged to do their homework. <text:s/>Parents can also help a child learn to respect their teachers, which will benefit the child, educator, and other students in his class.</text:p>
      <text:p text:style-name="P6">5. <text:s/>Parent involvement is an ongoing process, not a series of events.</text:p>
      <text:p text:style-name="P7"><text:tab/>A child will be with his parents throughout his entire school career. <text:s/>Teachers, however, change yearly. <text:s/>Because of this, the process must be ongoing.</text:p>
      <text:p text:style-name="P6">6. <text:s/>Parent involvement requires a shared vision, policy, and framework for planning programs and practices that are connected to student learning.</text:p>
      <text:p text:style-name="P6"><text:tab/><text:span text:style-name="T1">If parents are not invested in the process and do not believe in the vision of the school, they will </text:span><text:soft-page-break/><text:span text:style-name="T1">not be motivated to participate in the programs. <text:s/>If, however, they support the vision and are sold out for what the school is doing, they will want to be involved and will even push for more involvement.</text:span></text:p>
      <text:p text:style-name="P6">7. <text:s/>Many barriers to parent involvement are found within school practices, attitudes, and assumptions.</text:p>
      <text:p text:style-name="P6"><text:tab/><text:span text:style-name="T1">I think sometimes teachers feel parents will just get in the way if they are involved with the school. <text:s/>Teachers are also afraid the parents will overstep their bounds and “tell them how to do their job” or “give students the answers.” <text:s/>Because of this, parents are not invited to be a part of the classroom. <text:s/>This may be the case, but that is why these programs are necessary. <text:s/>Parents need to be taught how to be involved so they can be seen as an asset to the teacher, not a hindrance.</text:span></text:p>
      <text:p text:style-name="P6">8. <text:s/>Successful parent involvement programs help families guide their children's learning from preschool through high school.</text:p>
      <text:p text:style-name="P7"><text:tab/>As mentioned above, parents are a part of their children's lives for their entire school career. <text:s/>They need to be the motivators, the ones pushing their children to do their best and apply themselves. <text:s/>With the school's help, they can better know how to encourage their children. <text:s/>The programs schools offer should not only benefit the school, but also the family as a whole.</text:p>
      <text:p text:style-name="P6">9. <text:s/>Families from diverse backgrounds have their own set of norms and experiences that often influence their relationship with schools.</text:p>
      <text:p text:style-name="P6"><text:tab/><text:span text:style-name="T1">Different cultures have different views of the value of education. <text:s/>The same goes for families with differing economic statuses. <text:s/>From my experience, for example, when I taught in Garden City, the people there, predominately Mexican in my school, placed a high value on their children receiving a quality education. <text:s/>In my current town, however, many of the lower income families just want someone to take care of their children during the day. <text:s/>Because of these differing values, these families view the school and its purpose very differently.</text:span></text:p>
      <text:p text:style-name="P6">10. <text:s/>Parents are more likely to become involved when</text:p>
      <text:list xml:id="list5064801278068492696" text:style-name="L1">
        <text:list-item>
          <text:p text:style-name="P11">They understand that they <text:span text:style-name="T2">should</text:span><text:span text:style-name="T4"> be involved.</text:span></text:p>
        </text:list-item>
        <text:list-item>
          <text:p text:style-name="P11"><text:soft-page-break/><text:span text:style-name="T4">They feel </text:span><text:span text:style-name="T2">capable</text:span><text:span text:style-name="T4"> of making a contribution.</text:span></text:p>
        </text:list-item>
        <text:list-item>
          <text:p text:style-name="P12"><text:span text:style-name="T5">They feel </text:span><text:span text:style-name="T3">invited</text:span><text:span text:style-name="T5"> by the school and their children.</text:span></text:p>
        </text:list-item>
      </text:list>
      <text:p text:style-name="P10"><text:span text:style-name="T5"><text:tab/></text:span><text:span text:style-name="T6">I think a lot of the problem with parents today is that they simply do not know any better. <text:s/>Their decisions and willingness to be involved in the school are made out of ignorance. <text:s/>If the school can educate these parents on the importance of their involvement, the parents will be more likely to want to be a part of their child's learning process. <text:s/></text:span></text:p>
      <text:p text:style-name="P10"><text:span text:style-name="T6"><text:tab/>In conclusion, I believe the PTA has hit the nail on the head with these 10 truths. <text:s/>Parents today need to be taught how to be involved with their child's education. <text:s/>Building a good rapport with them, making them feel wanted, and guiding them in this process will benefit the school, the family, and most importantly, the chil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6:10:12.13</meta:creation-date>
    <dc:date>2016-02-24T23:36:07.27</dc:date>
    <meta:editing-duration>PT6H2M40S</meta:editing-duration>
    <meta:editing-cycles>13</meta:editing-cycles>
    <meta:generator>OpenOffice.org/3.4.1$Win32 OpenOffice.org_project/341m1$Build-9593</meta:generator>
    <meta:document-statistic meta:table-count="0" meta:image-count="0" meta:object-count="0" meta:page-count="4" meta:paragraph-count="33" meta:word-count="1203" meta:character-count="7035"/>
  </office:meta>
</office:document-meta>
</file>